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Hyperlink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Hyperlink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Hyperlink" style:family="text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Hr Alar Süda</text:p>
      <text:p text:style-name="P3">Metsaülem <text:s/></text:p>
      <text:p text:style-name="P4">Ida - Virumaa metskond <text:s text:c="8"/><text:tab/><text:tab/><text:tab/><text:tab/><text:tab/><text:tab/><text:tab/>05.12.2023 a <text:s text:c="53"/></text:p>
      <text:p text:style-name="P5"><text:a xlink:href="mailto:alar.suda@rmk.ee" office:target-frame-name="_top" xlink:show="replace"><text:span text:style-name="T6">alar.suda@rmk.ee</text:span></text:a></text:p>
      <text:p text:style-name="P7"/>
      <text:p text:style-name="P8"/>
      <text:p text:style-name="P9">Avaldus<text:s/></text:p>
      <text:p text:style-name="P10"/>
      <text:p text:style-name="P11">Enefit Power AS Logistika keskus pöördub Teie poole talvel ajal metsa raudteeülesõidukohtade lumest puhastamise küsimuses.</text:p>
      <text:p text:style-name="P12"/>
      <text:p text:style-name="P13">Raudteeülesõidukohtade asukohad:</text:p>
      <text:p text:style-name="P14"><text:span text:style-name="T15">Nr 37</text:span><text:span text:style-name="T16"><text:s/>(Ahtme – Raudi jaamavahe) <text:s text:c="8"/>- koordinaadid X 6578100,6 <text:s/>Y 696735,3</text:span></text:p>
      <text:p text:style-name="P17"><text:span text:style-name="T18">Nr 47</text:span><text:span text:style-name="T19"><text:s/>(Ahtme – Viivikonna jaamavahe) - koordinaadid X 6581204,5 <text:s/>Y 700389,5</text:span></text:p>
      <text:p text:style-name="P20"><text:span text:style-name="T21">Nr 48</text:span><text:span text:style-name="T22"><text:s/>(Ahtme – Viivikonna jaamavahe) - koordinaadid X 6581344,5 <text:s/>Y 700904,5</text:span></text:p>
      <text:p text:style-name="P23"><text:span text:style-name="T24">Nr 49</text:span><text:span text:style-name="T25"><text:s/>(Ahtme – Viivikonna jaamavahe) - koordinaadid X 6581195,3 <text:s/>Y<text:s/></text:span><text:span text:style-name="T26">702657,9.</text:span></text:p>
      <text:p text:style-name="P27"/>
      <text:p text:style-name="P28">Ülesõidukohtade puhastamiseks kasutatakse ekskavaator <text:s/>HUDDIG 1260 <text:s/>reg.nr 6979 TA (ekskavaatorijuht Andrei Domnin). Palume lubada metsateedel ekskavaatori sõitmiseks keelumärgi 341 „Massipiirang“ all. Puhastamine teostatakse vajadusel.</text:p>
      <text:p text:style-name="P29"/>
      <text:p text:style-name="P30"><text:span text:style-name="T31">Logistika keskuse kontaktisik: teemeister Andrei Lupanov, tel 53037853,<text:s/></text:span><text:a xlink:href="mailto:Andrei.Lupanov@enefit.ee" office:target-frame-name="_top" xlink:show="replace"><text:span text:style-name="T32">Andrei.Lupanov@enefit.ee</text:span></text:a></text:p>
      <text:p text:style-name="P33"/>
      <text:p text:style-name="P34"/>
      <text:p text:style-name="P35">Lugupidamisega</text:p>
      <text:p text:style-name="P36"/>
      <text:p text:style-name="P37">Irina Grintsevich</text:p>
      <text:p text:style-name="P38">Infrastruktuuri jaoskonna juhataja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Sergey Krylov</text:p>
      <text:p text:style-name="Normal"><text:span text:style-name="T49">Meister, tel 5065287,<text:s/></text:span><text:a xlink:href="mailto:Sergey.Krylov@enefit.ee" office:target-frame-name="_top" xlink:show="replace"><text:span text:style-name="T50">Sergey.Krylov@enefit.ee</text:span></text:a>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tali Solovjov</meta:initial-creator>
    <dc:creator>Svetlana Belogurova</dc:creator>
    <meta:creation-date>2023-12-05T07:03:00Z</meta:creation-date>
    <dc:date>2023-12-05T09:52:00Z</dc:date>
    <meta:template xlink:href="Normal.dotm" xlink:type="simple"/>
    <meta:editing-cycles>4</meta:editing-cycles>
    <meta:editing-duration>PT7020S</meta:editing-duration>
    <meta:document-statistic meta:page-count="1" meta:paragraph-count="2" meta:word-count="182" meta:character-count="1242" meta:row-count="8" meta:non-whitespace-character-count="1062"/>
  </office:meta>
</office:document-meta>
</file>